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Leersum, Evenementenvergunning Lichtjestocht CBS de Schakel/Hoeksteen op 19-12-24 van 17.00 uur tot 21.00 uur (RX2024-00001322, 2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Leersum, Evenementenvergunning Lichtjestocht CBS de Schakel/Hoeksteen op 19-12-24 van 17.00 uur tot 21.00 uur. Het evenement bestaat uit een wandeltocht welke langs verschillende verhalen van het kerstverhaal gaat. De tocht eindigt op het Kerkplein in Leersum.  (RX2024-00001322, 24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22</meta:user-defined>
    <meta:user-defined meta:name="DCTERMS.abstract">Kerkplein Leersum, Evenementenvergunning Lichtjestocht CBS de Schakel/Hoeksteen op 19-12-24 (RX2024-00001322, 24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Leersum, Evenementenvergunning Lichtjestocht CBS de Schakel/Hoeksteen op 19-12-24 van 17.00 uur tot 21.00 uur (RX2024-00001322, 24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43</meta:user-defined>
    <meta:user-defined meta:name="OVERHEIDop.GmbID/DC.identifier">gmb-2024-231243</meta:user-defined>
    <meta:user-defined meta:name="OVERHEIDop.versieInformatie"/>
  </office:meta>
</office:document-meta>
</file>