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rotonde, kruising N967 / Oostereinde, nabij Oostereinde 24, 9675 TA Winschoten, kadastraal Winschoten, sectie I, nummer 92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24, realiseren rotonde, kruising N967 / Oostereinde, nabij Oostereinde 24, 9675 TA Winschoten, kadastraal Winschoten, sectie I, nummer 92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realiseren rotonde, kruising N967 / Oostereinde, nabij Oostereinde 24, 9675 TA Winschoten, kadastraal Winschoten, sectie I, nummer 925</meta:user-defined>
    <meta:user-defined meta:name="DCTERMS.W3CDTF/DCTERMS.available">2024-05-29</meta:user-defined>
    <meta:user-defined meta:name="DCTERMS.W3CDTF/OVERHEIDop.jaargang">2024</meta:user-defined>
    <meta:user-defined meta:name="OVERHEIDop.publicationIssue">231242</meta:user-defined>
    <meta:user-defined meta:name="OVERHEIDop.GmbID/DC.identifier">gmb-2024-231242</meta:user-defined>
    <meta:user-defined meta:name="OVERHEIDop.versieInformatie"/>
  </office:meta>
</office:document-meta>
</file>