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verduurzamen van de zijgevel, Hoofdstraat 205 2351AH Leiderdorp, LDPZ2024-00013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</text:span> Hoofdstraat 205 2351AH Leiderdorp</text:p>
            <text:p text:style-name="common-al">
            <text:span text:style-name="nadrukvet">Zaaknummer:</text:span> LDPZ2024-000132</text:p>
            <text:p text:style-name="common-al">
            <text:span text:style-name="nadrukvet">Datum ontvangst aanvraag:</text:span> 23-05-2024</text:p>
            <text:p text:style-name="common-al">
            <text:span text:style-name="nadrukvet">Omschrijving:</text:span> verduurzamen van de zijgevel</text:p>
            <text:p text:style-name="last-al">
            <text:span text:style-name="nadrukvet">Procedure:</text:span>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231231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231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DPZ2024-000132</meta:user-defined>
    <meta:user-defined meta:name="DCTERMS.abstract">verduurzamen van de zij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verduurzamen van de zijgevel, Hoofdstraat 205 2351AH Leiderdorp, LDPZ2024-000132.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231</meta:user-defined>
    <meta:user-defined meta:name="OVERHEIDop.GmbID/DC.identifier">gmb-2024-231231</meta:user-defined>
    <meta:user-defined meta:name="OVERHEIDop.versieInformatie"/>
  </office:meta>
</office:document-meta>
</file>