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rken, Rembrandtlaan 1, 9671 C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5/2024, kappen twee berken, Rembrandtlaan 1, 9671 C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22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erken, Rembrandtlaan 1, 9671 CL Winscho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29</meta:user-defined>
    <meta:user-defined meta:name="OVERHEIDop.GmbID/DC.identifier">gmb-2024-231229</meta:user-defined>
    <meta:user-defined meta:name="OVERHEIDop.versieInformatie"/>
  </office:meta>
</office:document-meta>
</file>