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9 me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29 mei 2024 om 20.00 uur houdt de bezwaarschriftencommissie in de Raadzaal van het gemeentehuis te Nieuwveen een openbare vergadering.</text:p>
            <text:p text:style-name="al"/>
            <text:p text:style-name="al">Behandeld wordt: </text:p>
            <text:p text:style-name="al"/>
            <text:p text:style-name="al">20.00 uur- 20.30 uur: Bezwaar ingediend bij de gemeente Nieuwkoop – Bezwaarschrift tegen het opleggen van een last onder dwangsom</text:p>
            <text:p text:style-name="al"/>
            <text:p text:style-name="al">20.30 - 20.45 uur: pauze</text:p>
            <text:p text:style-name="al"/>
            <text:p text:style-name="al">20.45 - 21.15 uur:  Bezwaar ingediend bij de gemeente Nieuwkoop – Bezwaarschrift tegen het tegen opleggen last onder dwangsom.</text:p>
            <text:p text:style-name="al"/>
            <text:p text:style-name="al">21.15 – 21.45 uur: Bezwaar ingediend bij de gemeente Kaag en Braassem – Bezwaarschrift tegen de verleende omgevingsvergunning voor het bouwen van een tijdelijke mestopslag</text:p>
            <text:p text:style-name="al"/>
            <text:p text:style-name="al"/>
            <text:p text:style-name="al"/>
            <text:p text:style-name="al">Voorzitter de heer G.A.M. van Atteveld</text:p>
            <text:p text:style-name="al">Leden: mevrouw E. van Beusekom en M. de Graaff</text:p>
            <text:p text:style-name="al">Secretaris:  mevrouw S. Schreurs</text:p>
            <text:p text:style-name="al"/>
            <text:p text:style-name="al">Voor nadere informatie kunt u contact opnemen met Heidi de Jong of Susan Schreurs (secretaris) of Erna Abbing (planning). U kunt mailen naar <text:a xlink:href="mailto:info@nieuwkoop.nl" xlink:type="simple">info@nieuwkoop.nl</text:a> of bellen via 140172 (doorkiesnr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29 mei 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genda Commissie Bezwaarschriften d.d. 29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21</meta:user-defined>
    <meta:user-defined meta:name="OVERHEIDop.GmbID/DC.identifier">gmb-2024-231221</meta:user-defined>
    <meta:user-defined meta:name="OVERHEIDop.versieInformatie"/>
  </office:meta>
</office:document-meta>
</file>