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Van Heemskerckstraat 1a, 9726 GB Groningen, Van Heemskerckstraat 1b, 9726 GB Groningen, Van Heemskerckstraat 1c, 9726 G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text:span>
            <text:span text:style-name="nadrukvet">het verwijderen van asbest aan Van Heemskerckstraat 1a  te Groningen Van Heemskerckstraat 1b  te Groningen Van Heemskerckstraat 1c  te Groningen Van Heemskerckstraat 1d  te Groningen Van Heemskerckstraat 1e  te Groningen Van Heemskerckstraat 1f  te Groningen Van Heemskerckstraat 1g  te Groningen Van Heemskerckstraat 1h  te Groningen Van Heemskerckstraat 1k  te Groningen Van Heemskerckstraat 1m  te Groningen  </text:span>
          </text:p>
            <text:p text:style-name="common-al">De gemeente Groningen heeft op 01-05-2024 een melding sloopwerkzaamheden ontvangen voor het verwijderen van asbest aan Van Heemskerckstraat 1a  te Groningen Van Heemskerckstraat 1b  te Groningen Van Heemskerckstraat 1c  te Groningen Van Heemskerckstraat 1d  te Groningen Van Heemskerckstraat 1e  te Groningen Van Heemskerckstraat 1f  te Groningen Van Heemskerckstraat 1g  te Groningen Van Heemskerckstraat 1h  te Groningen Van Heemskerckstraat 1k  te Groningen Van Heemskerckstraat 1m  te Groningen  , dossiernummer GRN-00003420.</text:p>
            <text:p text:style-name="common-al">
            
          </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 </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120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0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0342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sloopwerkzaamheden, het verwijderen van asbest, Van Heemskerckstraat 1a, 9726 GB Groningen, Van Heemskerckstraat 1b, 9726 GB Groningen, Van Heemskerckstraat 1c, 9726 GB Groningen,</meta:user-defined>
    <meta:user-defined meta:name="OVERHEIDop.datumEindeReactietermijn">2024-07-10</meta:user-defined>
    <meta:user-defined meta:name="OVERHEIDop.terinzageleggingBG">https://groningen.lokalebekendmakingen.nl/case/1:9822:13672</meta:user-defined>
    <meta:user-defined meta:name="DCTERMS.W3CDTF/DCTERMS.available">2024-05-29</meta:user-defined>
    <meta:user-defined meta:name="DCTERMS.W3CDTF/OVERHEIDop.jaargang">2024</meta:user-defined>
    <meta:user-defined meta:name="OVERHEIDop.publicationIssue">231205</meta:user-defined>
    <meta:user-defined meta:name="OVERHEIDop.GmbID/DC.identifier">gmb-2024-231205</meta:user-defined>
    <meta:user-defined meta:name="OVERHEIDop.versieInformatie"/>
  </office:meta>
</office:document-meta>
</file>