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Nieuwstraat 25: plaatsen carport, 31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12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Dreumel Nieuwstraat 25: plaatsen carport, 31-12-2023 -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120</meta:user-defined>
    <meta:user-defined meta:name="OVERHEIDop.GmbID/DC.identifier">gmb-2024-23120</meta:user-defined>
    <meta:user-defined meta:name="OVERHEIDop.versieInformatie"/>
  </office:meta>
</office:document-meta>
</file>