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jsendwarsstraat 20 het realiseren van een B&amp;amp;B aan Leijsendwarsstraat 20, 4901 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dwarsstraat 20, 4901 PG Oosterhout,</text:span> Leijsendwarsstraat 20 het realiseren van een B&amp;B (1046372 ontvangen 24-05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637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119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9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9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6372</meta:user-defined>
    <dc:language>nl</dc:language>
    <meta:user-defined meta:name="OVERHEIDop.locatietype/OVERHEIDop.gebiedsmarkering">Punt</meta:user-defined>
    <meta:user-defined meta:name="DC.title">Aanvraag vergunning voor Leijsendwarsstraat 20 het realiseren van een B&amp;amp;B aan Leijsendwarsstraat 20, 4901 PG Oosterhou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1193</meta:user-defined>
    <meta:user-defined meta:name="OVERHEIDop.GmbID/DC.identifier">gmb-2024-231193</meta:user-defined>
    <meta:user-defined meta:name="OVERHEIDop.versieInformatie"/>
  </office:meta>
</office:document-meta>
</file>