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urgemeester van Agtstraat 1 5591DD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 De gemeente heeft op 25-05-2024 een aanvraag omgevingsvergunning ontvangen.</text:p>
            <text:p text:style-name="common-al"> Het betreft een aanvraag op locatie Burgemeester van Agtstraat 1 5591DD Heeze met omschrijving Uitbouw Burgemeester van Agtstraat 1 (Heeze) en zaaknummer <text:span text:style-name="nadrukvet">2024-497888</text:span>. </text:p>
            <text:p text:style-name="common-al"> De zaak is geregistreerd onder nummer 2024-497888 en is aangevraagd voor de volgende onderdelen: Bouwen (omgevingsplan).</text:p>
            <text:p text:style-name="last-al"> 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31190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190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190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497888</meta:user-defined>
    <meta:user-defined meta:name="DCTERMS.abstract">Uitbouw Burgemeester van Agtstraat 1 (Heez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Burgemeester van Agtstraat 1 5591DD Heeze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1190</meta:user-defined>
    <meta:user-defined meta:name="OVERHEIDop.GmbID/DC.identifier">gmb-2024-231190</meta:user-defined>
    <meta:user-defined meta:name="OVERHEIDop.versieInformatie"/>
  </office:meta>
</office:document-meta>
</file>