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atrixoord 1, 8426G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4-00000336 voor een Omgevingsvergunning op de locatie Beatrixoord 1, 8426GM Appelscha. De vergunning is verleend. Het besluit betreft:</text:p>
            <text:p text:style-name="common-al">wijziging brandcompartimentering in verleende 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118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6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Beatrixoord 1, 8426GM Appelscha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185</meta:user-defined>
    <meta:user-defined meta:name="OVERHEIDop.GmbID/DC.identifier">gmb-2024-231185</meta:user-defined>
    <meta:user-defined meta:name="OVERHEIDop.versieInformatie"/>
  </office:meta>
</office:document-meta>
</file>