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73a (E 3218; Duinzicht, kavel 16) in Heiloo, het bouwen van een woning, datum ontvangst 11 april 2024 (Z2024-00002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11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1</meta:user-defined>
    <meta:user-defined meta:name="DCTERMS.abstract">Westerweg 373a (E 3218; Duinzicht, kavel 16) in Heiloo, het bouwen van een woning, datum ontvangst 11 april 2024 (Z2024-00002091)</meta:user-defined>
    <dc:language>nl</dc:language>
    <meta:user-defined meta:name="OVERHEIDop.locatietype/OVERHEIDop.gebiedsmarkering">Vlak</meta:user-defined>
    <meta:user-defined meta:name="DC.title">Gemeente Heiloo, ontvangen aanvraag omgevingsvergunning, Westerweg 373a (E 3218; Duinzicht, kavel 16) in Heiloo, het bouwen van een woning, datum ontvangst 11 april 2024 (Z2024-00002091)</meta:user-defined>
    <meta:user-defined meta:name="DCTERMS.W3CDTF/DCTERMS.available">2024-05-29</meta:user-defined>
    <meta:user-defined meta:name="DCTERMS.W3CDTF/OVERHEIDop.jaargang">2024</meta:user-defined>
    <meta:user-defined meta:name="OVERHEIDop.publicationIssue">231178</meta:user-defined>
    <meta:user-defined meta:name="OVERHEIDop.GmbID/DC.identifier">gmb-2024-231178</meta:user-defined>
    <meta:user-defined meta:name="OVERHEIDop.versieInformatie"/>
  </office:meta>
</office:document-meta>
</file>