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nruit 43 het plaatsen van 2 containers aan Wijnruit 43, 4907 HC Oosterhout, Verzoeklocatie 2024052301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jnruit 43, 4907 HC Oosterhout, Verzoeklocatie 2024052301792,</text:span> Wijnruit 43 het plaatsen van 2 containers (1046370 ontvangen 23-05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63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117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7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7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3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ijnruit 43 het plaatsen van 2 containers aan Wijnruit 43, 4907 HC Oosterhout, Verzoeklocatie 2024052301792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1176</meta:user-defined>
    <meta:user-defined meta:name="OVERHEIDop.GmbID/DC.identifier">gmb-2024-231176</meta:user-defined>
    <meta:user-defined meta:name="OVERHEIDop.versieInformatie"/>
  </office:meta>
</office:document-meta>
</file>