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in- of uitrit op het perceel Pieter Wariuslaan 56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besloten om de beslistermijn voor de aanvraag met zaaknummer Z2024-00000598 voor een omgevingsvergunning voor het aanleggen van een in- of uitrit op locatie Pieter Wariuslaan 56 in Mid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17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98</meta:user-defined>
    <meta:user-defined meta:name="DCTERMS.abstract">Betreft: Beschikking verlenging beslistermijn op locatie Pieter Wariuslaan 56 in Mid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een in- of uitrit op het perceel Pieter Wariuslaan 56 in Midwou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172</meta:user-defined>
    <meta:user-defined meta:name="OVERHEIDop.GmbID/DC.identifier">gmb-2024-231172</meta:user-defined>
    <meta:user-defined meta:name="OVERHEIDop.versieInformatie"/>
  </office:meta>
</office:document-meta>
</file>