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5-2024 00:00 hebben wij een aanvraag ontvangen voor het houden van een evenement (Hellendoorn Rally op 20 en 21 september 2024) op het adres Oude Rijssenseweg 11 7475SM Markelo. Deze aanvraag staat ingeschreven onder zaaknummer 000067985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116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6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6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79855</meta:user-defined>
    <meta:user-defined meta:name="DCTERMS.abstract">het houden van een evenement (Hellendoorn Rally op 20 en 21 september 2024)</meta:user-defined>
    <dc:language>nl</dc:language>
    <meta:user-defined meta:name="OVERHEIDop.locatietype/OVERHEIDop.gebiedsmarkering">Punt</meta:user-defined>
    <meta:user-defined meta:name="DC.title">Op 24-05-2024 00:00 hebben wij een aanvraag ontvangen voor het houden van een evenement (Hellendoorn Rally op 20 en 21 september 2024) op het adres Oude Rijssenseweg 11 7475SM Markelo. Deze aanvraag staat ingeschreven onder zaaknummer 0000679855.</meta:user-defined>
    <meta:user-defined meta:name="DCTERMS.W3CDTF/DCTERMS.available">2024-05-28</meta:user-defined>
    <meta:user-defined meta:name="DCTERMS.W3CDTF/OVERHEIDop.jaargang">2024</meta:user-defined>
    <meta:user-defined meta:name="OVERHEIDop.publicationIssue">231163</meta:user-defined>
    <meta:user-defined meta:name="OVERHEIDop.GmbID/DC.identifier">gmb-2024-231163</meta:user-defined>
    <meta:user-defined meta:name="OVERHEIDop.versieInformatie"/>
  </office:meta>
</office:document-meta>
</file>