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Kermis Badhoevedorp, van 19 juni tot en met 23 juni 2024, verzenddatum 23-05-2024, locatie ter hoogte van de Snelliuslaan 1, 1171 CZ te Badhoevedorp, zaaknummer 103547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16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6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6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Kermis Badhoevedorp, van 19 juni tot en met 23 juni 2024, verzenddatum 23-05-2024, locatie ter hoogte van de Snelliuslaan 1, 1171 CZ te Badhoevedorp, zaaknummer 10354713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1162</meta:user-defined>
    <meta:user-defined meta:name="OVERHEIDop.GmbID/DC.identifier">gmb-2024-231162</meta:user-defined>
    <meta:user-defined meta:name="OVERHEIDop.versieInformatie"/>
  </office:meta>
</office:document-meta>
</file>