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rtebaandraverij Zwanenburg, op 21 en 22 juni 2024, verzenddatum 24-05-2024, locatie park Zwanenburg, ter hoogte van IJweg 156, 1161 GD  te Zwanenburg, zaaknummer 10488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6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, Kortebaandraverij Zwanenburg, op 21 en 22 juni 2024, verzenddatum 24-05-2024, locatie park Zwanenburg, ter hoogte van IJweg 156, 1161 GD  te Zwanenburg, zaaknummer 10488586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61</meta:user-defined>
    <meta:user-defined meta:name="OVERHEIDop.GmbID/DC.identifier">gmb-2024-231161</meta:user-defined>
    <meta:user-defined meta:name="OVERHEIDop.versieInformatie"/>
  </office:meta>
</office:document-meta>
</file>