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Winkelcentrum Linquenda te Nieuw-Vennep, periode van 1 juli 2024 tot en met 31 december 2024, verkoop van bloemen en planten op elke woensdag, donderdag en zaterdag, datum 22-05-2024, zaaknummer 039410932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15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standplaatsvergunning, Winkelcentrum Linquenda te Nieuw-Vennep, periode van 1 juli 2024 tot en met 31 december 2024, verkoop van bloemen en planten op elke woensdag, donderdag en zaterdag, datum 22-05-2024, zaaknummer 039410932519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58</meta:user-defined>
    <meta:user-defined meta:name="OVERHEIDop.GmbID/DC.identifier">gmb-2024-231158</meta:user-defined>
    <meta:user-defined meta:name="OVERHEIDop.versieInformatie"/>
  </office:meta>
</office:document-meta>
</file>