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voor het tijdelijk gebruiken van de gronden voor het houden van een evenement (kermis Bavel 2024) aan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houden van een evenement (kermis Bavel 2024) aan Kerkplein-Brigidastraat-Jack van Gilsplein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1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72</meta:user-defined>
    <meta:user-defined meta:name="DCTERMS.abstract">het tijdelijk gebruiken van de gronden voor het houden van een evenement (kermis Bavel 2024)</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voor het tijdelijk gebruiken van de gronden voor het houden van een evenement (kermis Bavel 2024) aan Kerkplein-Brigidastraat-Jack van Gilsplein Bavel</meta:user-defined>
    <meta:user-defined meta:name="DCTERMS.W3CDTF/DCTERMS.available">2024-05-28</meta:user-defined>
    <meta:user-defined meta:name="DCTERMS.W3CDTF/OVERHEIDop.jaargang">2024</meta:user-defined>
    <meta:user-defined meta:name="OVERHEIDop.publicationIssue">231149</meta:user-defined>
    <meta:user-defined meta:name="OVERHEIDop.GmbID/DC.identifier">gmb-2024-231149</meta:user-defined>
    <meta:user-defined meta:name="OVERHEIDop.versieInformatie"/>
  </office:meta>
</office:document-meta>
</file>