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89a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ei 2024 een aanvraag omgevingsvergunning ontvangen voor het plaatsen van een dakkapel op Oud-Loosdrechtsedijk 89a, 1231LR Loosdrecht. De aanvraag is geregistreerd onder zaaknummer Z2024-0000057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1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0</meta:user-defined>
    <meta:user-defined meta:name="DCTERMS.abstract">Betreft: Aanvraag op locatie Oud-Loosdrechtsedijk 89a, 1231LR Loosdrecht startdatum: 25 mei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89a, 1231LR Loosdre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47</meta:user-defined>
    <meta:user-defined meta:name="OVERHEIDop.GmbID/DC.identifier">gmb-2024-231147</meta:user-defined>
    <meta:user-defined meta:name="OVERHEIDop.versieInformatie"/>
  </office:meta>
</office:document-meta>
</file>