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Leij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Leijpark te Tilburg</text:span>
          </text:p>
            <text:p text:style-name="common-al">De gemeente Tilburg heeft een Evenementenvergunning (art. 26 APV - categorie B) verleend. De gemeente geeft hiermee toestemming voor het muziekevenement Daisy Festival in het Leijpark te Tilburg op 8 juni 2024 van 13.00 tot 23.00 uur. Het besluit is geregistreerd onder Z-HZ_EVE-2024-00256.</text:p>
            <text:p text:style-name="common-al">Opbouw:</text:p>
            <text:p text:style-name="common-al">Van 3 t/m 7 juni 2024, dagelijks tussen 07.00 en 22.00 uur, en op 8 juni 2024 van 07.00 tot 13.00 uur.</text:p>
            <text:p text:style-name="common-al">Afbouw: </text:p>
            <text:p text:style-name="common-al">Van 9 t/m 11 juni 2024, dagelijks tussen 07.00 en 22.00 uur en op 12 juni 2024 van 07.00 tot 13.00 uur. Direct na afloop van het festival vinden er enkel geluidsarme afbouwwerkzaamheden plaats.</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14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4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4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256</meta:user-defined>
    <meta:user-defined meta:name="DCTERMS.abstract">Z-HZ_EVE-2024-00256 - 2024 0608-B-Daisy Festival</meta:user-defined>
    <dc:language>nl</dc:language>
    <meta:user-defined meta:name="OVERHEIDop.locatietype/OVERHEIDop.gebiedsmarkering">Punt</meta:user-defined>
    <meta:user-defined meta:name="DC.title">Besluit Evenementenvergunning  (art. 26 APV - categorie B), Leijpark te Tilburg</meta:user-defined>
    <meta:user-defined meta:name="DCTERMS.W3CDTF/DCTERMS.available">2024-05-28</meta:user-defined>
    <meta:user-defined meta:name="DCTERMS.W3CDTF/OVERHEIDop.jaargang">2024</meta:user-defined>
    <meta:user-defined meta:name="OVERHEIDop.publicationIssue">231140</meta:user-defined>
    <meta:user-defined meta:name="OVERHEIDop.GmbID/DC.identifier">gmb-2024-231140</meta:user-defined>
    <meta:user-defined meta:name="OVERHEIDop.versieInformatie"/>
  </office:meta>
</office:document-meta>
</file>