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oven-Leeuwen Zwaanheuvelstraat 8: bouw 2 kippenschuren, berging, 28-12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11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oven-Leeuwen Zwaanheuvelstraat 8: bouw 2 kippenschuren, berging, 28-12-2023 -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114</meta:user-defined>
    <meta:user-defined meta:name="OVERHEIDop.GmbID/DC.identifier">gmb-2024-23114</meta:user-defined>
    <meta:user-defined meta:name="OVERHEIDop.versieInformatie"/>
  </office:meta>
</office:document-meta>
</file>