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Schooneng en vaststelling beeldkwaliteitsplan </text:p>
      <text:section text:name="zakelijke-mededeling_id1-3-2" text:style-name="zakelijke-mededeling">
        <text:section text:name="zakelijke-mededeling-tekst_id1-3-2-1" text:style-name="zakelijke-mededeling-tekst">
          <text:section text:name="tekst_id1-3-2-1-1" text:style-name="tekst">
            <text:p text:style-name="common-al">De raad heeft op 29 mei 2024 (nr. 3440) het bestemmingsplan Schooneng gewijzigd vastgesteld ten opzichte van het ontwerp. De wijzigingen ten opzichte van het ontwerp zijn opgesomd in de Staat van Wijzigingen. Deze is gevoegd bij de ter inzage liggende stukken. Naast het bestemmingsplan is het beeldkwaliteitsplan vastgesteld.</text:p>
            <text:p text:style-name="common-al">De opdracht is om een woonwijk (ca. 158 woningen) te realiseren conform verdeling woonvisie met een goede verkaveling in samenhang met een kwalitatief goede inrichting van de openbare ruimte.</text:p>
            <text:p text:style-name="common-al">Het woningbouwproject Schooneng is gelegen aan de zuidzijde van Voorthuizen en is gelegen tussen de bestaande wijken Wikselaarse Eng en Holzenbosch en wordt begrensd door de Holzenboschlaan aan de zuidkant en in het noorden door de bestaande Componistenwijk van Voorthuizen. </text:p>
            <text:p text:style-name="common-al">De gronden voor het project zijn (grotendeels) in eigendom van de Bunte Vastgoed. De gemeente Barneveld heeft een perceel in eigendom. In de huidige situatie is het terrein in gebruik als (landbouwgrond) en heeft het de bestemming agrarisch. Het gebied is gelegen in de zoekzone woningbouw Voorthuizen-Zuid. </text:p>
            <text:p text:style-name="common-al">Het bestemmingsplan en het beeldkwaliteitsplan liggen van <text:span text:style-name="nadrukvet">7 juni tot en met 19 juli 2024</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1768-0002" xlink:type="simple">https://www.ruimtelijkeplannen.nl/web-roo/?planidn=NL.IMRO.0203.1768-0002</text:a>
          </text:p>
            <text:p text:style-name="common-al">De bronbestanden zijn beschikbaar via: </text:p>
            <text:p text:style-name="common-al">
            <text:a xlink:href="https://publiek.tercera-ro.nl/officieel/0203/NL.IMRO.0203.1768-0002" xlink:type="simple">https://publiek.tercera-ro.nl/officieel/0203/NL.IMRO.0203.1768-0002</text:a>
          </text:p>
            <text:p text:style-name="common-al">(Mochten bovenstaande links niet werken, wilt u het dan melden bij <text:a xlink:href="mailto:rodigitaal@barneveld.nl" xlink:type="simple">rodigitaal@barneveld.nl</text:a>)?</text:p>
            <text:p text:style-name="common-al">Tijdens deze periode kan tegen het besluit een (schriftelijk) beroepschrift worden ingediend bij de Afdeling bestuursrechtspraak van de Raad van State (Postbus 20019, 2500 EA Den Haag). Voor de vraag wie dit kan doen, wordt verwezen naar informatie van de Afdeling bestuursrechtspraak (m.n. het schema), te vinden op: <text:a xlink:href="https://www.raadvanstate.nl/actueel/nieuws/@125301/niet-belanghebbende-toegang-beroep" xlink:type="simple">https://www.raadvanstate.nl/actueel/nieuws/@125301/niet-belanghebbende-toegang-beroep</text:a></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common-al">Op dit besluit is afdeling 2 van hoofdstuk 1 van de Crisis- en herstelwet van toepassing. Dit betekent dat de belanghebbende in het beroepschrift moet aangeven welke beroepsgronden hij aanvoert tegen het besluit. Na afloop van de beroepstermijn kunnen de beroepsgronden niet meer worden aangevuld.</text:p>
            <text:p text:style-name="common-al">Tegen het beeldkwaliteitsplan kan geen beroep worden ingest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6 juni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112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2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2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768-0002</meta:user-defined>
    <meta:user-defined meta:name="OVERHEIDop.Plansoort/OVERHEIDop.plansoort">bestemmings- of omgevingsplan</meta:user-defined>
    <dc:language>nl</dc:language>
    <meta:user-defined meta:name="OVERHEIDop.locatietype/OVERHEIDop.gebiedsmarkering">Vlak</meta:user-defined>
    <meta:user-defined meta:name="DC.title">Gewijzigde vaststelling bestemmingsplan Schooneng en vaststelling beeldkwaliteitsplan</meta:user-defined>
    <meta:user-defined meta:name="OVERHEIDop.datumEindeReactietermijn">2024-07-19</meta:user-defined>
    <meta:user-defined meta:name="OVERHEIDop.terinzageleggingBG">https://www.ruimtelijkeplannen.nl/web-roo/?planidn=NL.IMRO.0203.1768-0002</meta:user-defined>
    <meta:user-defined meta:name="DCTERMS.W3CDTF/DCTERMS.available">2024-06-06</meta:user-defined>
    <meta:user-defined meta:name="DCTERMS.W3CDTF/OVERHEIDop.jaargang">2024</meta:user-defined>
    <meta:user-defined meta:name="OVERHEIDop.publicationIssue">231128</meta:user-defined>
    <meta:user-defined meta:name="OVERHEIDop.GmbID/DC.identifier">gmb-2024-231128</meta:user-defined>
    <meta:user-defined meta:name="OVERHEIDop.versieInformatie"/>
  </office:meta>
</office:document-meta>
</file>