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licht reclame-ornament in de tuin (evenwijdig aan de weg) op de locatie Oranjesingel 13 A te Nijmegen zaaknummer AB24.008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verlicht reclame-ornament in de tuin (evenwijdig aan de weg) op de locatie Oranjesingel 13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2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licht reclame-ornament in de tuin (evenwijdig aan de weg) op de locatie Oranjesingel 13 A te Nijmegen zaaknummer AB24.00867</meta:user-defined>
    <meta:user-defined meta:name="DCTERMS.W3CDTF/DCTERMS.available">2024-05-28</meta:user-defined>
    <meta:user-defined meta:name="DCTERMS.W3CDTF/OVERHEIDop.jaargang">2024</meta:user-defined>
    <meta:user-defined meta:name="OVERHEIDop.publicationIssue">231121</meta:user-defined>
    <meta:user-defined meta:name="OVERHEIDop.GmbID/DC.identifier">gmb-2024-231121</meta:user-defined>
    <meta:user-defined meta:name="OVERHEIDop.versieInformatie"/>
  </office:meta>
</office:document-meta>
</file>