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toilet naar MIVA toilet en wijziging bestrating en entree trede op de locatie St. Stevenskerkhof 2 te Nijmegen zaaknummer AB24.008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bouwen van toilet naar MIVA toilet en wijziging bestrating en entree trede op de locatie St. Stevenskerkhof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1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bouwen van toilet naar MIVA toilet en wijziging bestrating en entree trede op de locatie St. Stevenskerkhof 2 te Nijmegen zaaknummer AB24.00859</meta:user-defined>
    <meta:user-defined meta:name="DCTERMS.W3CDTF/DCTERMS.available">2024-05-28</meta:user-defined>
    <meta:user-defined meta:name="DCTERMS.W3CDTF/OVERHEIDop.jaargang">2024</meta:user-defined>
    <meta:user-defined meta:name="OVERHEIDop.publicationIssue">231115</meta:user-defined>
    <meta:user-defined meta:name="OVERHEIDop.GmbID/DC.identifier">gmb-2024-231115</meta:user-defined>
    <meta:user-defined meta:name="OVERHEIDop.versieInformatie"/>
  </office:meta>
</office:document-meta>
</file>