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stucwerk tegen de woningscheidende muren voor en achtergevel op alle verdiepingen op de locatie Waalkade 13 en Lage Markt 67 Nijmegen zaaknummer AB24.008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het stucwerk tegen de woningscheidende muren voor en achtergevel op alle verdiepingen op de locatie Waalkade 13 en Lage Markt 67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1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stucwerk tegen de woningscheidende muren voor en achtergevel op alle verdiepingen op de locatie Waalkade 13 en Lage Markt 67 Nijmegen zaaknummer AB24.00858</meta:user-defined>
    <meta:user-defined meta:name="DCTERMS.W3CDTF/DCTERMS.available">2024-05-28</meta:user-defined>
    <meta:user-defined meta:name="DCTERMS.W3CDTF/OVERHEIDop.jaargang">2024</meta:user-defined>
    <meta:user-defined meta:name="OVERHEIDop.publicationIssue">231114</meta:user-defined>
    <meta:user-defined meta:name="OVERHEIDop.GmbID/DC.identifier">gmb-2024-231114</meta:user-defined>
    <meta:user-defined meta:name="OVERHEIDop.versieInformatie"/>
  </office:meta>
</office:document-meta>
</file>