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, 2, 4 op de locatie Koolemans Beynenstraat 10 te Nijmegen zaaknummer MA24.01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1, 2, 4 op de locatie Koolemans Beynenstraat 1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11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1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1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, 2, 4 op de locatie Koolemans Beynenstraat 10 te Nijmegen zaaknummer MA24.01246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1112</meta:user-defined>
    <meta:user-defined meta:name="OVERHEIDop.GmbID/DC.identifier">gmb-2024-231112</meta:user-defined>
    <meta:user-defined meta:name="OVERHEIDop.versieInformatie"/>
  </office:meta>
</office:document-meta>
</file>