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eijhorst 3034 te Nijmegen zaaknummer MA24.01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eijhorst 303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11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eijhorst 3034 te Nijmegen zaaknummer MA24.01238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111</meta:user-defined>
    <meta:user-defined meta:name="OVERHEIDop.GmbID/DC.identifier">gmb-2024-231111</meta:user-defined>
    <meta:user-defined meta:name="OVERHEIDop.versieInformatie"/>
  </office:meta>
</office:document-meta>
</file>