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bouwwerk op de locatie Jonkerbosplein 52 te Nijmegen zaaknummer MA24.0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brandveilig gebruiken van het bouwwerk op de locatie Jonkerbosplein 5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0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randveilig gebruiken van het bouwwerk op de locatie Jonkerbosplein 52 te Nijmegen zaaknummer MA24.01077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05</meta:user-defined>
    <meta:user-defined meta:name="OVERHEIDop.GmbID/DC.identifier">gmb-2024-231105</meta:user-defined>
    <meta:user-defined meta:name="OVERHEIDop.versieInformatie"/>
  </office:meta>
</office:document-meta>
</file>