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obiel breken van bouw- en sloopafval op de locatie Groenestraat 7 te Wijchen zaaknummer MA24.009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mobiel breken van bouw- en sloopafval op de locatie Groenestraat 7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31104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10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10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mobiel breken van bouw- en sloopafval op de locatie Groenestraat 7 te Wijchen zaaknummer MA24.00997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1104</meta:user-defined>
    <meta:user-defined meta:name="OVERHEIDop.GmbID/DC.identifier">gmb-2024-231104</meta:user-defined>
    <meta:user-defined meta:name="OVERHEIDop.versieInformatie"/>
  </office:meta>
</office:document-meta>
</file>