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12-04-2024 tot 19-04-2024 op de locatie Weteringweg 51 te Nijmegen zaaknummer AB24.0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0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12-04-2024 tot 19-04-2024 op de locatie Weteringweg 51 te Nijmegen zaaknummer AB24.0053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02</meta:user-defined>
    <meta:user-defined meta:name="OVERHEIDop.GmbID/DC.identifier">gmb-2024-231102</meta:user-defined>
    <meta:user-defined meta:name="OVERHEIDop.versieInformatie"/>
  </office:meta>
</office:document-meta>
</file>