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het voorgeveldakvlak op de locatie de Meeuwse Acker 1701 te Nijmegen zaaknummer AB24.004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dakkapel op het voorgeveldakvlak op de locatie de Meeuwse Acker 17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het voorgeveldakvlak op de locatie de Meeuwse Acker 1701 te Nijmegen zaaknummer AB24.00475</meta:user-defined>
    <meta:user-defined meta:name="DCTERMS.W3CDTF/DCTERMS.available">2024-05-28</meta:user-defined>
    <meta:user-defined meta:name="DCTERMS.W3CDTF/OVERHEIDop.jaargang">2024</meta:user-defined>
    <meta:user-defined meta:name="OVERHEIDop.publicationIssue">231101</meta:user-defined>
    <meta:user-defined meta:name="OVERHEIDop.GmbID/DC.identifier">gmb-2024-231101</meta:user-defined>
    <meta:user-defined meta:name="OVERHEIDop.versieInformatie"/>
  </office:meta>
</office:document-meta>
</file>