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bouwen, verduurzamen en uitbreiden van de woning op het perceel Pieter Pijpersstraat 32, 3812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verbouwen, verduurzamen en uitbreiden van de woning op het perceel Pieter Pijpersstraat 32, 3812 CJ Amersfoort</text:span>
          </text:p>
            <text:p text:style-name="common-al">De aanvrager heeft de aanvraag voor een omgevingsvergunning voor het verbouwen, verduurzamen en uitbreiden van de woning op het perceel Pieter Pijpersstraat 32, 3812 CJ Amersfoort, met kenmerk CLZ-00006166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1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66</meta:user-defined>
    <dc:language>nl</dc:language>
    <meta:user-defined meta:name="OVERHEIDop.locatietype/OVERHEIDop.gebiedsmarkering">Punt</meta:user-defined>
    <meta:user-defined meta:name="DC.title">Ingetrokken aanvraag omgevingsvergunning voor het verbouwen, verduurzamen en uitbreiden van de woning op het perceel Pieter Pijpersstraat 32, 3812 CJ Amersfoort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110</meta:user-defined>
    <meta:user-defined meta:name="OVERHEIDop.GmbID/DC.identifier">gmb-2024-23110</meta:user-defined>
    <meta:user-defined meta:name="OVERHEIDop.versieInformatie"/>
  </office:meta>
</office:document-meta>
</file>