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aamkozijnen aan de voorzijde en aan de zijkant van de woning op de locatie Mozartstraat 17 te Groesbeek zaaknummer AB24.003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vangen van de raamkozijnen aan de voorzijde en aan de zijkant van de woning op de locatie Mozartstraat 17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09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aamkozijnen aan de voorzijde en aan de zijkant van de woning op de locatie Mozartstraat 17 te Groesbeek zaaknummer AB24.00330</meta:user-defined>
    <meta:user-defined meta:name="DCTERMS.W3CDTF/DCTERMS.available">2024-05-28</meta:user-defined>
    <meta:user-defined meta:name="DCTERMS.W3CDTF/OVERHEIDop.jaargang">2024</meta:user-defined>
    <meta:user-defined meta:name="OVERHEIDop.publicationIssue">231095</meta:user-defined>
    <meta:user-defined meta:name="OVERHEIDop.GmbID/DC.identifier">gmb-2024-231095</meta:user-defined>
    <meta:user-defined meta:name="OVERHEIDop.versieInformatie"/>
  </office:meta>
</office:document-meta>
</file>