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plaatsen van een scheidingsmuur op de begane grond op de locatie Burchtstraat 25 te Nijmegen zaaknummer AB24.002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de gevel en het plaatsen van een scheidingsmuur op de begane grond op de locatie Burchtstraat 2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9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en het plaatsen van een scheidingsmuur op de begane grond op de locatie Burchtstraat 25 te Nijmegen zaaknummer AB24.00288</meta:user-defined>
    <meta:user-defined meta:name="DCTERMS.W3CDTF/DCTERMS.available">2024-05-28</meta:user-defined>
    <meta:user-defined meta:name="DCTERMS.W3CDTF/OVERHEIDop.jaargang">2024</meta:user-defined>
    <meta:user-defined meta:name="OVERHEIDop.publicationIssue">231094</meta:user-defined>
    <meta:user-defined meta:name="OVERHEIDop.GmbID/DC.identifier">gmb-2024-231094</meta:user-defined>
    <meta:user-defined meta:name="OVERHEIDop.versieInformatie"/>
  </office:meta>
</office:document-meta>
</file>