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INZAGE, Pettelaarpark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(Pettelaarpark 90) realiseren tijdelijke opvanglocatie voor asielzoekers</text:p>
            <text:p text:style-name="common-al"/>
            <text:p text:style-name="common-al">
            <text:span text:style-name="nadrukvet">Locatie omschrijving/project activiteiten registratienr. datum</text:span>
          </text:p>
            <text:p text:style-name="common-al">Pettelaarpark 90 /realiseren tijdelijke opvanglocatie voor asielzoekers/ 079615748054</text:p>
            <text:p text:style-name="common-al"/>
            <text:p text:style-name="common-al">Op 15 december 2023 is de aanvraag om een omgevingsvergunning ingediend. Voordat er een beslissing genomen wordt op deze aanvraag kunt u de aanvraag met bijlagen inzien en zienswijzen indienen. De stukken liggen vanaf maandag <text:span text:style-name="nadrukvet">15 januari 2024 gedurende twee weken (tot 29 januari 2024)</text:span> ter inzage. </text:p>
            <text:p text:style-name="common-al"/>
            <text:p text:style-name="common-al">Deze stukken kunt u inzien via de gemeentelijke website <text:a xlink:href="https://www.s-hertogenbosch.nl/azc/" xlink:type="simple">https://www.s-hertogenbosch.nl/azc/</text:a> en tijdens de openingstijden (op werkdagen van 8.30 uur tot 17.00 uur en op donderdagavond tot </text:p>
            <text:p text:style-name="common-al">20.00 uur) in het Stadskantoor aan de Wolvenhoek 1. </text:p>
            <text:p text:style-name="common-al"/>
            <text:p text:style-name="common-al">U kunt schriftelijk binnen die termijn zienswijzen indienen. </text:p>
            <text:p text:style-name="common-al">
            <text:a xlink:href="https://www.s-hertogenbosch.nl/product/zienswijze-indienen/" xlink:type="simple">https://www.s-hertogenbosch.nl/product/zienswijze-indienen/</text:a>
          </text:p>
            <text:p text:style-name="common-al"/>
            <text:p text:style-name="common-al">Voor mondelinge zienswijzen of eventuele vragen kunt u contact opnemen met het Omgevingsloket, telefoonnummer (073) 615 57 77 of <text:a xlink:href="mailto:omgevingsloket@s-hertogenbosch.nl" xlink:type="simple">omgevingsloket@s-hertogenbosch.nl</text:a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109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0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0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48054</meta:user-defined>
    <dc:language>nl</dc:language>
    <meta:user-defined meta:name="OVERHEIDop.locatietype/OVERHEIDop.gebiedsmarkering">Adres</meta:user-defined>
    <meta:user-defined meta:name="DC.title">TER INZAGE, Pettelaarpark 90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109</meta:user-defined>
    <meta:user-defined meta:name="OVERHEIDop.GmbID/DC.identifier">gmb-2024-23109</meta:user-defined>
    <meta:user-defined meta:name="OVERHEIDop.versieInformatie"/>
  </office:meta>
</office:document-meta>
</file>