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5-06-2024 tot 13-06-2024 op de locatie Nabij Bloemerstraat 133 Nijmegen zaaknummer AB24.0055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5-06-2024 tot 13-06-2024 op de locatie Nabij Bloemerstraat 133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08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8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8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05-06-2024 tot 13-06-2024 op de locatie Nabij Bloemerstraat 133 Nijmegen zaaknummer AB24.00550</meta:user-defined>
    <meta:user-defined meta:name="DCTERMS.W3CDTF/DCTERMS.available">2024-05-28</meta:user-defined>
    <meta:user-defined meta:name="DCTERMS.W3CDTF/OVERHEIDop.jaargang">2024</meta:user-defined>
    <meta:user-defined meta:name="OVERHEIDop.publicationIssue">231087</meta:user-defined>
    <meta:user-defined meta:name="OVERHEIDop.GmbID/DC.identifier">gmb-2024-231087</meta:user-defined>
    <meta:user-defined meta:name="OVERHEIDop.versieInformatie"/>
  </office:meta>
</office:document-meta>
</file>