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ys Ballotstraat 1-3 en Nieuweweg 145-147 Wijchen zaaknummer MA24.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Buys Ballotstraat 1-3 en Nieuweweg 145-147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10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Buys Ballotstraat 1-3 en Nieuweweg 145-147 Wijchen zaaknummer MA24.0107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86</meta:user-defined>
    <meta:user-defined meta:name="OVERHEIDop.GmbID/DC.identifier">gmb-2024-231086</meta:user-defined>
    <meta:user-defined meta:name="OVERHEIDop.versieInformatie"/>
  </office:meta>
</office:document-meta>
</file>