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05-2024 tot 12-07-2024 op de locatie Hertogplein 11 tm 54 Nijmegen zaaknummer AB24.007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05-2024 tot 12-07-2024 op de locatie Hertogplein 11 tm 5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8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7-05-2024 tot 12-07-2024 op de locatie Hertogplein 11 tm 54 Nijmegen zaaknummer AB24.00780</meta:user-defined>
    <meta:user-defined meta:name="DCTERMS.W3CDTF/DCTERMS.available">2024-05-28</meta:user-defined>
    <meta:user-defined meta:name="DCTERMS.W3CDTF/OVERHEIDop.jaargang">2024</meta:user-defined>
    <meta:user-defined meta:name="OVERHEIDop.publicationIssue">231085</meta:user-defined>
    <meta:user-defined meta:name="OVERHEIDop.GmbID/DC.identifier">gmb-2024-231085</meta:user-defined>
    <meta:user-defined meta:name="OVERHEIDop.versieInformatie"/>
  </office:meta>
</office:document-meta>
</file>