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Verlengen beslistermijn - Waldhoornplein/Banjostraat (naast Marimbah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03-2024 heeft de gemeente Rijswijk een aanvraag omgevingsvergunning ontvangen voor het tijdelijk plaatsen van een bus voor bevolkingsonderzoek op de locatie Waldhoornplein/Banjostraat (naast Marimbahal). Met de volgende activiteit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De aanvraag omgevingsvergunning staat geregistreerd onder zaaknummer 20240314114173. De beslistermijn op de aanvraag is verlengd. </text:p>
            <text:p text:style-name="common-al">
            
          </text:p>
            <text:p text:style-name="common-al">
            <text:span text:style-name="nadrukvet">Nadere informatie</text:span>
          </text:p>
            <text:p text:style-name="last-al">Voor meer informatie kunt u iedere werkdag contact opnemen met de gemeente Rijswijk. Dit kan via het telefoonnummer 14 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231077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077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077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Bestuur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0314114173</meta:user-defined>
    <dc:language>nl</dc:language>
    <meta:user-defined meta:name="OVERHEIDop.locatietype/OVERHEIDop.gebiedsmarkering">Vlak</meta:user-defined>
    <meta:user-defined meta:name="DC.title">Publicatie Verlengen beslistermijn - Waldhoornplein/Banjostraat (naast Marimbahal)</meta:user-defined>
    <meta:user-defined meta:name="DCTERMS.W3CDTF/DCTERMS.available">2024-05-28</meta:user-defined>
    <meta:user-defined meta:name="DCTERMS.W3CDTF/OVERHEIDop.jaargang">2024</meta:user-defined>
    <meta:user-defined meta:name="OVERHEIDop.publicationIssue">231077</meta:user-defined>
    <meta:user-defined meta:name="OVERHEIDop.GmbID/DC.identifier">gmb-2024-231077</meta:user-defined>
    <meta:user-defined meta:name="OVERHEIDop.versieInformatie"/>
  </office:meta>
</office:document-meta>
</file>