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rijplaten, opslagcontainer, bouwmaterialen en hekwerk op de locatie Halleyweg 23 te Dordrecht, zaaknummer 2024- 0051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rijplaten, opslagcontainer, bouwmaterialen en hekwerk op de locatie Halleyweg 23 te Dordrecht vanaf 3 juni t/m 26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0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1739</meta:user-defined>
    <dc:language>nl</dc:language>
    <meta:user-defined meta:name="OVERHEIDop.locatietype/OVERHEIDop.gebiedsmarkering">Punt</meta:user-defined>
    <meta:user-defined meta:name="DC.title">Vergunning tijdelijk gebruik openbare ruimte voor het plaatsen van een steiger, rijplaten, opslagcontainer, bouwmaterialen en hekwerk op de locatie Halleyweg 23 te Dordrecht, zaaknummer 2024- 0051739</meta:user-defined>
    <meta:user-defined meta:name="DCTERMS.W3CDTF/DCTERMS.available">2024-05-29</meta:user-defined>
    <meta:user-defined meta:name="DCTERMS.W3CDTF/OVERHEIDop.jaargang">2024</meta:user-defined>
    <meta:user-defined meta:name="OVERHEIDop.publicationIssue">231075</meta:user-defined>
    <meta:user-defined meta:name="OVERHEIDop.GmbID/DC.identifier">gmb-2024-231075</meta:user-defined>
    <meta:user-defined meta:name="OVERHEIDop.versieInformatie"/>
  </office:meta>
</office:document-meta>
</file>