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vraag buiten behandeling, wijzigen van de gevel van de woning, Harpoenierstraat 34 1785N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aanvraag omgevingsvergunning</text:span>
          </text:p>
            <text:p text:style-name="common-al">Burgemeester en wethouders van Den Helder maken bekend dat de volgende aanvraag voor een omgevingsvergunning buiten behandeling is gelaten.</text:p>
            <text:p text:style-name="common-al">Harpoenierstraat 34 1785NB Den Helder wijzigen van de gevel van de woning</text:p>
            <text:p text:style-name="common-al">Verzenddatum: 25-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107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428</meta:user-defined>
    <meta:user-defined meta:name="DCTERMS.abstract">wijzigen van de 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aanvraag buiten behandeling, wijzigen van de gevel van de woning, Harpoenierstraat 34 1785NB Den Helder</meta:user-defined>
    <meta:user-defined meta:name="DCTERMS.W3CDTF/DCTERMS.available">2024-05-28</meta:user-defined>
    <meta:user-defined meta:name="DCTERMS.W3CDTF/OVERHEIDop.jaargang">2024</meta:user-defined>
    <meta:user-defined meta:name="OVERHEIDop.publicationIssue">231073</meta:user-defined>
    <meta:user-defined meta:name="OVERHEIDop.GmbID/DC.identifier">gmb-2024-231073</meta:user-defined>
    <meta:user-defined meta:name="OVERHEIDop.versieInformatie"/>
  </office:meta>
</office:document-meta>
</file>