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uurt BBQ’ op 22 juni 2024 van 16.00 uur tot 21.30 uur aan Gildelaan 5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Gildelaan 57, 6101 GK te Echt / Echt-Susteren / verzonden 21 mei 2024 / het zonder vergunning verstrekken van zwak-alcoholhoudende drank tijdens het evenement ‘Buurt BBQ’ op 22 juni 2024 van 16.00 uur tot 21.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0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zonder vergunning verstrekken van zwak-alcoholhoudende drank tijdens het evenement ‘Buurt BBQ’ op 22 juni 2024 van 16.00 uur tot 21.30 uur aan Gildelaan 57 te Echt</meta:user-defined>
    <meta:user-defined meta:name="DCTERMS.W3CDTF/DCTERMS.available">2024-05-30</meta:user-defined>
    <meta:user-defined meta:name="DCTERMS.W3CDTF/OVERHEIDop.jaargang">2024</meta:user-defined>
    <meta:user-defined meta:name="OVERHEIDop.publicationIssue">231070</meta:user-defined>
    <meta:user-defined meta:name="OVERHEIDop.GmbID/DC.identifier">gmb-2024-231070</meta:user-defined>
    <meta:user-defined meta:name="OVERHEIDop.versieInformatie"/>
  </office:meta>
</office:document-meta>
</file>