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boekenbeurs op 1 en 2 juni 2024 van 10.00 uur tot 14.00 uur aan Maasbrachterweg 2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brachterweg 22, 6101 XX te Echt / verzonden 21 mei 2024 / het organiseren en houden van een boekenbeurs op 1 en 2 juni 2024 van 10.00 uur tot 1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0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boekenbeurs op 1 en 2 juni 2024 van 10.00 uur tot 14.00 uur aan Maasbrachterweg 22 te Echt</meta:user-defined>
    <meta:user-defined meta:name="DCTERMS.W3CDTF/DCTERMS.available">2024-05-30</meta:user-defined>
    <meta:user-defined meta:name="DCTERMS.W3CDTF/OVERHEIDop.jaargang">2024</meta:user-defined>
    <meta:user-defined meta:name="OVERHEIDop.publicationIssue">231068</meta:user-defined>
    <meta:user-defined meta:name="OVERHEIDop.GmbID/DC.identifier">gmb-2024-231068</meta:user-defined>
    <meta:user-defined meta:name="OVERHEIDop.versieInformatie"/>
  </office:meta>
</office:document-meta>
</file>