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chten van een ondergrondse tank aan Bovenste straat 3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/ Bovenste straat 34, 6101 EL te Echt / Echt-Susteren / ingekomen 17 mei 2024 / het verrichten van een ondergrondse t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106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6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6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richten van een ondergrondse tank aan Bovenste straat 34 te Ech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066</meta:user-defined>
    <meta:user-defined meta:name="OVERHEIDop.GmbID/DC.identifier">gmb-2024-231066</meta:user-defined>
    <meta:user-defined meta:name="OVERHEIDop.versieInformatie"/>
  </office:meta>
</office:document-meta>
</file>