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van een bergingdak aan Echterstraat 5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Echterstraat 51, kadastraal sectie K perceelnummer 3789, 6102 ES te Echt / Echt-Susteren / ingekomen 22 mei 2024 / het verwijderen van asbesthoudende platen van een berging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van een bergingdak aan Echterstraat 51 te 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5</meta:user-defined>
    <meta:user-defined meta:name="OVERHEIDop.GmbID/DC.identifier">gmb-2024-231065</meta:user-defined>
    <meta:user-defined meta:name="OVERHEIDop.versieInformatie"/>
  </office:meta>
</office:document-meta>
</file>