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Koestraat 25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Koestraat 25, 6104 AJ te Koningsbosch / Echt-Susteren / ingekomen 21 mei 2024 / het verwijderen van asbe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106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6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6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Koestraat 25 te Koningsbosch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064</meta:user-defined>
    <meta:user-defined meta:name="OVERHEIDop.GmbID/DC.identifier">gmb-2024-231064</meta:user-defined>
    <meta:user-defined meta:name="OVERHEIDop.versieInformatie"/>
  </office:meta>
</office:document-meta>
</file>