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aldfeuchterbaan 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Waldfeuchterbaan 3, 6105 BK te Maria Hoop / Echt-Susteren / ingekomen 21 mei 2024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0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Waldfeuchterbaan 3 te Maria Hoo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063</meta:user-defined>
    <meta:user-defined meta:name="OVERHEIDop.GmbID/DC.identifier">gmb-2024-231063</meta:user-defined>
    <meta:user-defined meta:name="OVERHEIDop.versieInformatie"/>
  </office:meta>
</office:document-meta>
</file>