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aanpassing voor rolstoelgebruik aan Esdoornstraat 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sdoornstraat 13, 6101 BJ te Echt / Echt-Susteren / ingekomen 22 mei 2024 / het realiseren van een woningaanpassing voor rolstoelgebruik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aanpassing voor rolstoelgebruik aan Esdoornstraat 13 te 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62</meta:user-defined>
    <meta:user-defined meta:name="OVERHEIDop.GmbID/DC.identifier">gmb-2024-231062</meta:user-defined>
    <meta:user-defined meta:name="OVERHEIDop.versieInformatie"/>
  </office:meta>
</office:document-meta>
</file>