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en houden van de Echt Zomer Feesten op het Evenemententerrein Bandertl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venemententerrein Bandertlaan te Echt / Echt-Susteren / ingekomen 23 mei 2024 / het organiseren en houden van de Echt Zomer Fees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rganiseren en houden van de Echt Zomer Feesten op het Evenemententerrein Bandertlaan te 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61</meta:user-defined>
    <meta:user-defined meta:name="OVERHEIDop.GmbID/DC.identifier">gmb-2024-231061</meta:user-defined>
    <meta:user-defined meta:name="OVERHEIDop.versieInformatie"/>
  </office:meta>
</office:document-meta>
</file>