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chilbergerstraat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chilbergerstraat 24, 6102 AJ te Echt / Echt-Susteren / ingekomen 21 mei 2024 / het aanlegg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106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6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Schilbergerstraat 24 te 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060</meta:user-defined>
    <meta:user-defined meta:name="OVERHEIDop.GmbID/DC.identifier">gmb-2024-231060</meta:user-defined>
    <meta:user-defined meta:name="OVERHEIDop.versieInformatie"/>
  </office:meta>
</office:document-meta>
</file>